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HelveticaNeue" svg:font-family="Helvetica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style:font-name="Times New Roman"/>
    </style:style>
    <style:style style:name="P3"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 fo:font-size="18pt" fo:letter-spacing="normal" fo:font-style="normal" fo:font-weight="normal" style:font-size-asian="18pt" style:font-size-complex="18pt"/>
    </style:style>
    <style:style style:name="T1" style:family="text">
      <style:text-properties fo:font-style="italic" style:font-style-asian="italic" style:font-style-complex="italic"/>
    </style:style>
    <style:style style:name="T2" style:family="text">
      <style:text-properties style:use-window-font-color="true" style:font-name="Times New Roman" fo:font-size="12pt" style:font-name-asian="HelveticaNeue" style:font-size-asian="12pt" style:font-name-complex="HelveticaNeue" style:font-size-complex="12pt"/>
    </style:style>
    <style:style style:name="T3" style:family="text">
      <style:text-properties fo:font-variant="normal" fo:text-transform="none" fo:color="#000000" fo:letter-spacing="normal"/>
    </style:style>
    <style:style style:name="T4" style:family="text">
      <style:text-properties fo:font-variant="normal" fo:text-transform="none" fo:color="#000000" style:font-name="Helvetica" fo:font-size="6.69999980926514pt" fo:letter-spacing="normal" fo:font-style="normal" fo:font-weight="normal"/>
    </style:style>
    <style:style style:name="T5" style:family="text">
      <style:text-properties fo:font-variant="normal" fo:text-transform="none" fo:color="#000000" style:font-name="Helvetica"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size="12pt" style:font-size-asian="12pt" style:font-size-complex="12pt"/>
    </style:style>
    <style:style style:name="T8"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s Yoga des Bewusstseins in Zeiten Künstlicher Intelligenz</text:p>
      <text:p text:style-name="Standard"/>
      <text:p text:style-name="Standard">Während Du diesen Artikel liest, woher weißt Du, dass wir, die genannten Autoren, ihn geschrieben haben? Vielleicht hat ihn auch ein selbstlernendes Textprogramm erstellt? Es wäre möglich, und Du könntest dies nicht notwendigerweise unterscheiden. Probiere es aus: Suche im Browser Chat-GBT oder nutze den MS-Co-Piloten und gib ein: „Artikel schreiben über KI und Kundalini Yoga“. </text:p>
      <text:p text:style-name="Standard">Du wendest ein, Du hast schon mehrere Artikel von Ada Devinderjit gelesen, und der Text „klingt“ nach ihr? Selbst dann: Ein fortgeschrittenes selbstlernendes System könnte auch überzeugend jemandes Stil imitieren.</text:p>
      <text:p text:style-name="Standard"/>
      <text:p text:style-name="Standard">Es heißt, man könne angebliche Autoren einer großen Anzahl von Zeitungsartikeln nicht mehr ausfindig machen. Leser*innen haben aber das Gelesene für wahr genommen, vielleicht sogar ihr Denken und Handeln daran ausgerichtet. Wenn ein Artikel von einer KI geschrieben wurde, wer ist dann für dessen Inhalt und Konsequenzen verantwortlich?</text:p>
      <text:p text:style-name="Standard"/>
      <text:p text:style-name="Standard">Es wird noch verwirrender. Mittels einer KI können durch Auswertung vorhandenen Filmmaterials die Mimik, Gestik und Sprachmelodie eines Menschen ausgezeichnet errechnet und passend reproduziert werden. Das bedeutet, Du siehst jemand Dir Bekannten in einem Film etwas sagen, aber es könnte auch ein ausgezeichnet errechneter Avatar sein, den man dies sagen und verkörpern lässt. Vorsicht, wenn jemand mit „neuartigen, bisher unveröffentlichen Yoga-Bhajan-Videos“ um die Ecke kommt.</text:p>
      <text:p text:style-name="Standard"/>
      <text:p text:style-name="P1">Informationszeitalter beendet</text:p>
      <text:p text:style-name="Standard">Spätestens seit der massenhaften Nutzung künstlicher Intelligenz ist das Informationszeitalter vorbei. Ein Wirklichkeitsabgleich kann nur noch in direkter Begegnung mit Mensch und Natur gelingen und unter kompromissloser Nutzung des eigenen Bewusstsein. Mit den eigenen grob- und feinstofflichen Sinnen bei ausgeschaltetem Computer. Das Wassermannzeitalter ist eine Zeit der Hochtechnologie: Wir, die wir uns als das Yoga des Bewusstseins bezeichnen, dürfen daran noch einmal wachsen. Dafür sollten wir gut verstehen, womit wir es zu tun haben.</text:p>
      <text:p text:style-name="Standard"/>
      <text:p text:style-name="Standard"><text:span text:style-name="T1">Was kann eine KI, was nicht?</text:span> </text:p>
      <text:p text:style-name="Standard">Zunächst einmal ist künstliche Intelligenz weder böse noch allmächtig. KI ist ein Oberbegriff über selbstlernende Systeme. Wenn ein Schachcomputer nach der Niederlage nicht neu programmiert werden muss, sondern eine Schleife besitzt, um den Spielverlauf zu analysieren, dann „lernt“ er daraus. Wenn er in der Lage ist, nicht bloß in einem identischen Spiel anstatt desselben Fehlers einen siegreichen Zug zu machen, sondern auch ähnliche Situationen zu erkennen und entsprechend zu ziehen, dann ist er wirksam selbstlernend. Dies tut er, indem er Millionen von Operationen errechnet und anhand der wahrscheinlichsten „entscheidet“.</text:p>
      <text:p text:style-name="Standard"/>
      <text:p text:style-name="Standard">Dies kann friedlich genutzt werden, beispielsweise bei Übersetzungsprogrammen. Indem Nutzer in die errechneten Übersetzungen passendere Begriffe einfügen, „lernt“ das Programm, immer geschmeidiger zu übersetzen. Dies ist nützlich für Kommunikation. Poesie kann dabei keine entstehen, denn da ist kein Wissen um den Inhalt, keine Seele, die auf sich wirken lässt und davon spricht. Ebenso wie es zutiefst traurig stimmt, zu denken, ein einsamer Mensch „unterhalte“ sich mit einem Chat-BOT und fühle sich verstanden, während er bloß anhand seiner Muster technisch imitiert und gespiegelt wird.</text:p>
      <text:p text:style-name="Standard"/>
      <text:p text:style-name="Standard">Fatal kann der Einsatz von KI nicht nur in militärischem oder überwachungsstaatlichem Gebrauch sein, sondern auch, wenn wir in einer KI-Umgebung so tun, als befänden wir uns in einer natürlichen. Die Dichte der Maya nimmt dann extrem zu, macht uns steuerbar. Manche behaupten, was wir an Massenformung erleben, also Bildung öffentlicher Meinung, werde schon längst mittels KI gesteuert. Gesinnung wachse also nicht organisch von innen, aus den Menschen, sondern werde <text:soft-page-break/>diesen strategisch eingepflanzt. Wäre dem so, dann stellt sich die Frage: Wer füttert eine KI mit Anweisungen und Informationen, gemäß welchem Menschenbild und mit welcher Absicht? Wann immer dies wenige tun, sich also eine Definitionsgewalt anmaßen, wird KI anti-demokratisch, anti-aufklärerisch sein.<text:span text:style-name="T8"> </text:span><text:span text:style-name="T6">Was glaubst Du, zu sein und zu wissen? Woraus entsteht Deine Meinung?</text:span></text:p>
      <text:p text:style-name="Standard"/>
      <text:p text:style-name="P1">Verantwortung und Medienkompetenz neu definieren</text:p>
      <text:p text:style-name="Standard">Hier gilt es, Verantwortung und Medienkompetenz neu zu definieren und zu erlernen; uns als Berufsverband auch, Strategien und Regeln zum Umgang mit künstlicher Intelligenz zu entwickeln. An welchen Stellen ist es sinnvoll und hilfreich, sich die Technologien zunutze zu machen? Warum nicht die KI langweilige Arbeit erledigen lassen, während wir uns um Wesentlicheres kümmern, um Dinge, welche nur Menschen können. Wie müssen wir es kennzeichnen, wenn wir dies tun? Und, wie helfen wir einander, zu erkennen, dass unser Verstand missbraucht wird; welche Bewusstseinstechniken wir anwenden dürfen, um unser Menschsein zu bewahren? Der Wissensschatz, den wir als Kundalini Yoga Gemeinschaft hierzu erben, ist immens: Nutzen wir ihn! Vielleicht sollten dabei Yoga-Praktizierende es aufgeben, sich falsch zu fühlen und sich durch die Techniken optimieren zu wollen. Sondern das Menschsein feiern.</text:p>
      <text:p text:style-name="Standard"/>
      <text:p text:style-name="Standard">Übrigens, wenn wir Kriyas im online-Unterricht exakt so reproduzieren, wie sie geschrieben stehen, sollten wir uns gewahr sein: Kein Problem, eine KI zu programmieren, die einen hübschen Avatar das präziser machen lässt, als wir es je könnten. Die Frage ist: Was füllt den neutralen Raum, welcher beim Unterrichten entsteht? Dies könnte schon immer unsere eigentliche Aufgabe dabei gewesen sein, als Mensch dabei und Kanal für die Gruppe zu sein. </text:p>
      <text:p text:style-name="Standard">Schulbehörden haben im übrigen festgestellt, dass Kinder im online-Unterricht fast nichts lernen. Inkarnierte Wesen scheinen voneinander zu lernen, indem sie miteinander sind, der Inhalte fast schon ungeachtet.</text:p>
      <text:p text:style-name="Standard"/>
      <text:p text:style-name="P1">Es liegt an uns: </text:p>
      <text:p text:style-name="Standard">Erleben wir den Tiefstpunkt des Materialismus, wenn die Maschine einen Zombie-Geist ausspuckt, welcher vorgeblich Seelen- und Geistesblitze zeigt … als wären Seele und Geist bloß Absonderungen von Materie? Eigentlich ist die Thematik alt, nur ist sie so ausgefeilt täuschend geworden: Schon die Romantiker Ende des 18. Jahrhunderts haben es dargestellt, wie der fühlende Mensch anhand der Automatenpuppe irre wird. </text:p>
      <text:p text:style-name="Standard">Oder erleben wir diese Technik als Weckruf, uns selbst auf so definierte Intelligenz oder gar Gehorsam nicht reduzieren zu lassen, sondern immer radikaler menschlich seelenverbundene Menschen, Teil der göttlichen Schöpfungskraft zu sein? Gehorsam können wir uns ab diesem Punkt nicht mehr leisten.</text:p>
      <text:p text:style-name="Standard"/>
      <text:p text:style-name="Standard">Was macht den Menschen aus? Wir kann mensch artgerecht leben? Wie bleiben wir als Teil der Schöpfung im Fluss dessen, unser Bewusstsein zu erheben? Bei uns gibt es keine Unterscheidung von Hard- zu Software, wir sind beseelt, zur Erleuchtung kommen wir durch Vereinung mit der Schlangen-Kraft. An der Schwingung und im direkten Kontakt mit unseren nächsten Mitmenschen spüren wir Wahrheit. Wir können „nein“ sagen selbst zu zwingend intelligent klingenden Argumenten, wenn diese dem gesunden Menschenverstand widersprechen. Wir erspüren, was uns gut tut, und was weniger. Wir können Mitgefühl mit allen Wesen spüren – selbst noch mit denen, welche Technik missbrauchen, um anderen zu manipulieren – weil wir Seelen-Wesen mit Herz und Hand sind.</text:p>
      <text:p text:style-name="Standard"/>
      <text:p text:style-name="P2"/>
      <text:p text:style-name="P3"><text:span text:style-name="T2">Ada Devinderjit ist Heilpraktikerin für ganzheitliche Psychotherapie in Hamburg und Malente. White Sound Gongmeditation bildet sie in Nanak Dev Singhs Nachfolge aus. Dieser Text behauptet hiermit, von ihr geschrieben worden zu sein, inspiriert und mit Wissen versorgt von ihrem computer- und KI-kundigen Ausbildungs-Absolventen Jai Shama Singh. Sprich Devinderjit auf </text:span><text:soft-page-break/><text:span text:style-name="T2">einer Gongveranstaltung an und frage sie persönlich, ob sie diesen Artikel verfasst h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HelveticaNeue" svg:font-family="Helvetica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vinderjit </meta:initial-creator>
    <meta:creation-date>2024-01-24T12:05:19</meta:creation-date>
    <dc:date>2024-01-26T13:28:25</dc:date>
    <dc:creator>Devinderjit </dc:creator>
    <meta:editing-duration>P2DT7M29S</meta:editing-duration>
    <meta:editing-cycles>13</meta:editing-cycles>
    <meta:generator>OpenOffice/4.1.14$Unix OpenOffice.org_project/4114m1$Build-9811</meta:generator>
    <meta:document-statistic meta:table-count="0" meta:image-count="0" meta:object-count="0" meta:page-count="3" meta:paragraph-count="20" meta:word-count="1092" meta:character-count="7659"/>
  </office:meta>
</office:document-meta>
</file>